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3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118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4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5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12.488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11.7210416666667cm"/>
    </style:style>
    <style:style style:name="co18" style:family="table-column">
      <style:table-column-properties fo:break-before="auto" style:column-width="7.72583333333333cm"/>
    </style:style>
    <style:style style:name="co19" style:family="table-column">
      <style:table-column-properties fo:break-before="auto" style:column-width="10.398125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7.2pt" style:use-optimal-row-height="false" fo:break-before="auto"/>
    </style:style>
    <style:style style:name="ro17" style:family="table-row">
      <style:table-row-properties style:row-height="10.3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9.2pt" style:use-optimal-row-height="fals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12.2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60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54">
            <text:p><text:span text:style-name="T1">Prevista</text:span></text:p>
          </table:table-cell>
          <table:covered-table-cell table:number-columns-repeated="2"/>
          <table:table-cell office:value-type="string" table:style-name="ce2">
            <text:p><text:span text:style-name="T1">Atualizada</text:span></text:p>
          </table:table-cell>
          <table:table-cell office:value-type="string" table:style-name="ce2">
            <text:p><text:span text:style-name="T1">Mês</text:span></text:p>
          </table:table-cell>
          <table:table-cell office:value-type="string" table:style-name="ce2">
            <text:p><text:span text:style-name="T1">Mês</text:span></text:p>
          </table:table-cell>
          <table:table-cell office:value-type="string" table:style-name="ce3">
            <text:p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6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72.204.703,00</text:span></text:p>
          </table:table-cell>
          <table:covered-table-cell table:number-columns-repeated="2"/>
          <table:table-cell office:value-type="float" office:value="272204703" table:style-name="ce4">
            <text:p>272.204.703,00</text:p>
          </table:table-cell>
          <table:table-cell office:value-type="float" office:value="38651587.689999998" table:style-name="ce4">
            <text:p>38.651.587,69</text:p>
          </table:table-cell>
          <table:table-cell office:value-type="float" office:value="237486322.97999999" table:style-name="ce4">
            <text:p>237.486.322,98</text:p>
          </table:table-cell>
          <table:table-cell office:value-type="float" office:value="87.25" table:style-name="ce5">
            <text:p>87,2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pan text:style-name="T3">1.1.0.0.00.0.0.00.00.000.000.00.00.000</text:span></text:p>
          </table:table-cell>
          <table:table-cell office:value-type="string" table:style-name="ce7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65586793" table:style-name="ce8">
            <text:p>165.586.793,00</text:p>
          </table:table-cell>
          <table:table-cell office:value-type="float" office:value="165586793" table:style-name="ce9">
            <text:p>165.586.793,00</text:p>
          </table:table-cell>
          <table:table-cell office:value-type="float" office:value="30420423.16" table:style-name="ce10">
            <text:p>30.420.423,16</text:p>
          </table:table-cell>
          <table:table-cell office:value-type="float" office:value="147151282.55000001" table:style-name="ce10">
            <text:p>147.151.282,55</text:p>
          </table:table-cell>
          <table:table-cell office:value-type="float" office:value="88.87" table:style-name="ce11">
            <text:p>88,8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0.00.0.0.00.00.000.000.00.00.000</text:span></text:p>
          </table:table-cell>
          <table:table-cell office:value-type="string" table:style-name="ce12">
            <text:p><text:span text:style-name="T3">TAXAS</text:span></text:p>
          </table:table-cell>
          <table:table-cell office:value-type="float" office:value="165586793" table:style-name="ce10">
            <text:p>165.586.793,00</text:p>
          </table:table-cell>
          <table:table-cell office:value-type="float" office:value="165586793" table:style-name="ce10">
            <text:p>165.586.793,00</text:p>
          </table:table-cell>
          <table:table-cell office:value-type="float" office:value="30420423.16" table:style-name="ce10">
            <text:p>30.420.423,16</text:p>
          </table:table-cell>
          <table:table-cell office:value-type="float" office:value="147151282.55000001" table:style-name="ce10">
            <text:p>147.151.282,55</text:p>
          </table:table-cell>
          <table:table-cell office:value-type="float" office:value="88.87" table:style-name="ce11">
            <text:p>88,87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1.00.0.0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12452.41" table:style-name="ce10">
            <text:p>12.452,41</text:p>
          </table:table-cell>
          <table:table-cell office:value-type="float" office:value="2386578.38" table:style-name="ce10">
            <text:p>2.386.578,38</text:p>
          </table:table-cell>
          <table:table-cell office:value-type="float" office:value="108.48" table:style-name="ce11">
            <text:p>108,4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1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12452.41" table:style-name="ce10">
            <text:p>12.452,41</text:p>
          </table:table-cell>
          <table:table-cell office:value-type="float" office:value="2386578.38" table:style-name="ce10">
            <text:p>2.386.578,38</text:p>
          </table:table-cell>
          <table:table-cell office:value-type="float" office:value="108.48" table:style-name="ce11">
            <text:p>108,48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1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12452.41" table:style-name="ce10">
            <text:p>12.452,41</text:p>
          </table:table-cell>
          <table:table-cell office:value-type="float" office:value="2386578.38" table:style-name="ce10">
            <text:p>2.386.578,38</text:p>
          </table:table-cell>
          <table:table-cell office:value-type="float" office:value="108.48" table:style-name="ce11">
            <text:p>108,4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1.01.0.1.09.00.000.000.00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12452.41" table:style-name="ce10">
            <text:p>12.452,41</text:p>
          </table:table-cell>
          <table:table-cell office:value-type="float" office:value="2386578.38" table:style-name="ce10">
            <text:p>2.386.578,38</text:p>
          </table:table-cell>
          <table:table-cell office:value-type="float" office:value="108.48" table:style-name="ce11">
            <text:p>108,48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1.01.0.1.09.00.000.000.11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12452.41" table:style-name="ce10">
            <text:p>12.452,41</text:p>
          </table:table-cell>
          <table:table-cell office:value-type="float" office:value="2386578.38" table:style-name="ce10">
            <text:p>2.386.578,38</text:p>
          </table:table-cell>
          <table:table-cell office:value-type="float" office:value="108.48" table:style-name="ce11">
            <text:p>108,4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1.01.0.1.09.00.000.000.11.01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12452.41" table:style-name="ce10">
            <text:p>12.452,41</text:p>
          </table:table-cell>
          <table:table-cell office:value-type="float" office:value="2386578.38" table:style-name="ce10">
            <text:p>2.386.578,38</text:p>
          </table:table-cell>
          <table:table-cell office:value-type="float" office:value="108.48" table:style-name="ce11">
            <text:p>108,48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0.0.0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63386793" table:style-name="ce10">
            <text:p>163.386.793,00</text:p>
          </table:table-cell>
          <table:table-cell office:value-type="float" office:value="163386793" table:style-name="ce10">
            <text:p>163.386.793,00</text:p>
          </table:table-cell>
          <table:table-cell office:value-type="float" office:value="30407970.75" table:style-name="ce10">
            <text:p>30.407.970,75</text:p>
          </table:table-cell>
          <table:table-cell office:value-type="float" office:value="144764704.16999999" table:style-name="ce10">
            <text:p>144.764.704,17</text:p>
          </table:table-cell>
          <table:table-cell office:value-type="float" office:value="88.6" table:style-name="ce11">
            <text:p>88,6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63386793" table:style-name="ce10">
            <text:p>163.386.793,00</text:p>
          </table:table-cell>
          <table:table-cell office:value-type="float" office:value="163386793" table:style-name="ce10">
            <text:p>163.386.793,00</text:p>
          </table:table-cell>
          <table:table-cell office:value-type="float" office:value="30407970.75" table:style-name="ce10">
            <text:p>30.407.970,75</text:p>
          </table:table-cell>
          <table:table-cell office:value-type="float" office:value="144764704.16999999" table:style-name="ce10">
            <text:p>144.764.704,17</text:p>
          </table:table-cell>
          <table:table-cell office:value-type="float" office:value="88.6" table:style-name="ce11">
            <text:p>88,6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34235654" table:style-name="ce10">
            <text:p>134.235.654,00</text:p>
          </table:table-cell>
          <table:table-cell office:value-type="float" office:value="134235654" table:style-name="ce9">
            <text:p>134.235.654,00</text:p>
          </table:table-cell>
          <table:table-cell office:value-type="float" office:value="28568549.190000001" table:style-name="ce10">
            <text:p>28.568.549,19</text:p>
          </table:table-cell>
          <table:table-cell office:value-type="float" office:value="127382931.42" table:style-name="ce10">
            <text:p>127.382.931,42</text:p>
          </table:table-cell>
          <table:table-cell office:value-type="float" office:value="94.9" table:style-name="ce11">
            <text:p>94,9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1.05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style-name="ce10">
            <text:p>1.768,00</text:p>
          </table:table-cell>
          <table:table-cell office:value-type="float" office:value="1768" table:style-name="ce9">
            <text:p>1.768,00</text:p>
          </table:table-cell>
          <table:table-cell office:value-type="float" office:value="82.38" table:style-name="ce18">
            <text:p>82,38</text:p>
          </table:table-cell>
          <table:table-cell office:value-type="float" office:value="803.19" table:style-name="ce18">
            <text:p>803,19</text:p>
          </table:table-cell>
          <table:table-cell office:value-type="float" office:value="45.43" table:style-name="ce11">
            <text:p>45,43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5.00.000.000.12.00.000</text:span></text:p>
          </table:table-cell>
          <table:table-cell office:value-type="string" table:style-name="ce16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style-name="ce10">
            <text:p>1.768,00</text:p>
          </table:table-cell>
          <table:table-cell office:value-type="float" office:value="1768" table:style-name="ce9">
            <text:p>1.768,00</text:p>
          </table:table-cell>
          <table:table-cell office:value-type="float" office:value="82.38" table:style-name="ce18">
            <text:p>82,38</text:p>
          </table:table-cell>
          <table:table-cell office:value-type="float" office:value="803.19" table:style-name="ce18">
            <text:p>803,19</text:p>
          </table:table-cell>
          <table:table-cell office:value-type="float" office:value="45.43" table:style-name="ce11">
            <text:p>45,43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5.00.000.000.12.01.000</text:span></text:p>
          </table:table-cell>
          <table:table-cell office:value-type="string" table:style-name="ce16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style-name="ce10">
            <text:p>1.768,00</text:p>
          </table:table-cell>
          <table:table-cell office:value-type="float" office:value="1768" table:style-name="ce9">
            <text:p>1.768,00</text:p>
          </table:table-cell>
          <table:table-cell office:value-type="float" office:value="82.38" table:style-name="ce18">
            <text:p>82,38</text:p>
          </table:table-cell>
          <table:table-cell office:value-type="float" office:value="803.19" table:style-name="ce18">
            <text:p>803,19</text:p>
          </table:table-cell>
          <table:table-cell office:value-type="float" office:value="45.43" table:style-name="ce11">
            <text:p>45,4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5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style-name="ce10">
            <text:p>1.768,00</text:p>
          </table:table-cell>
          <table:table-cell office:value-type="float" office:value="1768" table:style-name="ce9">
            <text:p>1.768,00</text:p>
          </table:table-cell>
          <table:table-cell office:value-type="float" office:value="82.38" table:style-name="ce18">
            <text:p>82,38</text:p>
          </table:table-cell>
          <table:table-cell office:value-type="float" office:value="803.19" table:style-name="ce18">
            <text:p>803,19</text:p>
          </table:table-cell>
          <table:table-cell office:value-type="float" office:value="45.43" table:style-name="ce11">
            <text:p>45,43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6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4233886" table:style-name="ce10">
            <text:p>134.233.886,00</text:p>
          </table:table-cell>
          <table:table-cell office:value-type="float" office:value="134233886" table:style-name="ce9">
            <text:p>134.233.886,00</text:p>
          </table:table-cell>
          <table:table-cell office:value-type="float" office:value="28568466.809999999" table:style-name="ce10">
            <text:p>28.568.466,81</text:p>
          </table:table-cell>
          <table:table-cell office:value-type="float" office:value="127382128.23" table:style-name="ce10">
            <text:p>127.382.128,23</text:p>
          </table:table-cell>
          <table:table-cell office:value-type="float" office:value="94.9" table:style-name="ce11">
            <text:p>94,9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6.00.000.000.11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20295641" table:style-name="ce10">
            <text:p>120.295.641,00</text:p>
          </table:table-cell>
          <table:table-cell office:value-type="float" office:value="120295641" table:style-name="ce9">
            <text:p>120.295.641,00</text:p>
          </table:table-cell>
          <table:table-cell office:value-type="float" office:value="27625770.91" table:style-name="ce10">
            <text:p>27.625.770,91</text:p>
          </table:table-cell>
          <table:table-cell office:value-type="float" office:value="118490350.36" table:style-name="ce10">
            <text:p>118.490.350,36</text:p>
          </table:table-cell>
          <table:table-cell office:value-type="float" office:value="98.5" table:style-name="ce11">
            <text:p>98,5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1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20295641" table:style-name="ce10">
            <text:p>120.295.641,00</text:p>
          </table:table-cell>
          <table:table-cell office:value-type="float" office:value="120295641" table:style-name="ce9">
            <text:p>120.295.641,00</text:p>
          </table:table-cell>
          <table:table-cell office:value-type="float" office:value="27630519.629999999" table:style-name="ce10">
            <text:p>27.630.519,63</text:p>
          </table:table-cell>
          <table:table-cell office:value-type="float" office:value="118812900.15000001" table:style-name="ce10">
            <text:p>118.812.900,15</text:p>
          </table:table-cell>
          <table:table-cell office:value-type="float" office:value="98.77" table:style-name="ce11">
            <text:p>98,77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9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748.72" table:style-name="ce10">
            <text:p>-4.748,72</text:p>
          </table:table-cell>
          <table:table-cell office:value-type="float" office:value="-322549.78999999998" table:style-name="ce10">
            <text:p>-322.549,79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9.001</text:span></text:p>
          </table:table-cell>
          <table:table-cell office:value-type="string" table:style-name="ce16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748.72" table:style-name="ce10">
            <text:p>-4.748,72</text:p>
          </table:table-cell>
          <table:table-cell office:value-type="float" office:value="-322549.78999999998" table:style-name="ce10">
            <text:p>-322.549,79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1.06.00.000.000.12.00.000</text:span></text:p>
          </table:table-cell>
          <table:table-cell office:value-type="string" table:style-name="ce1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3938245" table:style-name="ce10">
            <text:p>13.938.245,00</text:p>
          </table:table-cell>
          <table:table-cell office:value-type="float" office:value="13938245" table:style-name="ce9">
            <text:p>13.938.245,00</text:p>
          </table:table-cell>
          <table:table-cell office:value-type="float" office:value="942695.9" table:style-name="ce10">
            <text:p>942.695,90</text:p>
          </table:table-cell>
          <table:table-cell office:value-type="float" office:value="8891777.8699999992" table:style-name="ce10">
            <text:p>8.891.777,87</text:p>
          </table:table-cell>
          <table:table-cell office:value-type="float" office:value="63.79" table:style-name="ce11">
            <text:p>63,79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21">
            <text:p><text:span text:style-name="T3">T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1.06.00.000.000.12.01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3938245" table:style-name="ce10">
            <text:p>13.938.245,00</text:p>
          </table:table-cell>
          <table:table-cell office:value-type="float" office:value="13938245" table:style-name="ce9">
            <text:p>13.938.245,00</text:p>
          </table:table-cell>
          <table:table-cell office:value-type="float" office:value="942695.9" table:style-name="ce10">
            <text:p>942.695,90</text:p>
          </table:table-cell>
          <table:table-cell office:value-type="float" office:value="8891777.8699999992" table:style-name="ce10">
            <text:p>8.891.777,87</text:p>
          </table:table-cell>
          <table:table-cell office:value-type="float" office:value="63.79" table:style-name="ce11">
            <text:p>63,79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1.06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749798" table:style-name="ce10">
            <text:p>3.749.798,00</text:p>
          </table:table-cell>
          <table:table-cell office:value-type="float" office:value="3749798" table:style-name="ce9">
            <text:p>3.749.798,00</text:p>
          </table:table-cell>
          <table:table-cell office:value-type="float" office:value="543084.12" table:style-name="ce10">
            <text:p>543.084,12</text:p>
          </table:table-cell>
          <table:table-cell office:value-type="float" office:value="5287823.09" table:style-name="ce10">
            <text:p>5.287.823,09</text:p>
          </table:table-cell>
          <table:table-cell office:value-type="float" office:value="141.02000000000001" table:style-name="ce11">
            <text:p>141,0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6.00.000.000.12.01.002</text:span></text:p>
          </table:table-cell>
          <table:table-cell office:value-type="string" table:style-name="ce17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188447" table:style-name="ce10">
            <text:p>10.188.447,00</text:p>
          </table:table-cell>
          <table:table-cell office:value-type="float" office:value="10188447" table:style-name="ce9">
            <text:p>10.188.447,00</text:p>
          </table:table-cell>
          <table:table-cell office:value-type="float" office:value="399611.78" table:style-name="ce10">
            <text:p>399.611,78</text:p>
          </table:table-cell>
          <table:table-cell office:value-type="float" office:value="3603954.78" table:style-name="ce10">
            <text:p>3.603.954,78</text:p>
          </table:table-cell>
          <table:table-cell office:value-type="float" office:value="35.369999999999997" table:style-name="ce11">
            <text:p>35,3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642431" table:style-name="ce10">
            <text:p>6.642.431,00</text:p>
          </table:table-cell>
          <table:table-cell office:value-type="float" office:value="6642431" table:style-name="ce9">
            <text:p>6.642.431,00</text:p>
          </table:table-cell>
          <table:table-cell office:value-type="float" office:value="600381.38" table:style-name="ce10">
            <text:p>600.381,38</text:p>
          </table:table-cell>
          <table:table-cell office:value-type="float" office:value="5273509.5599999996" table:style-name="ce10">
            <text:p>5.273.509,56</text:p>
          </table:table-cell>
          <table:table-cell office:value-type="float" office:value="79.39" table:style-name="ce11">
            <text:p>79,3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2.05.00.000.000.00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829" table:style-name="ce10">
            <text:p>1.829,00</text:p>
          </table:table-cell>
          <table:table-cell office:value-type="float" office:value="1829" table:style-name="ce9">
            <text:p>1.829,00</text:p>
          </table:table-cell>
          <table:table-cell office:value-type="float" office:value="107.5" table:style-name="ce18">
            <text:p>107,50</text:p>
          </table:table-cell>
          <table:table-cell office:value-type="float" office:value="821" table:style-name="ce18">
            <text:p>821,00</text:p>
          </table:table-cell>
          <table:table-cell office:value-type="float" office:value="44.89" table:style-name="ce11">
            <text:p>44,89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5.00.000.000.12.00.000</text:span></text:p>
          </table:table-cell>
          <table:table-cell office:value-type="string" table:style-name="ce1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</text:span></text:p>
          </table:table-cell>
          <table:table-cell office:value-type="float" office:value="1829" table:style-name="ce10">
            <text:p>1.829,00</text:p>
          </table:table-cell>
          <table:table-cell office:value-type="float" office:value="1829" table:style-name="ce9">
            <text:p>1.829,00</text:p>
          </table:table-cell>
          <table:table-cell office:value-type="float" office:value="107.5" table:style-name="ce18">
            <text:p>107,50</text:p>
          </table:table-cell>
          <table:table-cell office:value-type="float" office:value="821" table:style-name="ce18">
            <text:p>821,00</text:p>
          </table:table-cell>
          <table:table-cell office:value-type="float" office:value="44.89" table:style-name="ce11">
            <text:p>44,89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5.00.000.000.12.01.000</text:span></text:p>
          </table:table-cell>
          <table:table-cell office:value-type="string" table:style-name="ce22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</text:span></text:p>
          </table:table-cell>
          <table:table-cell office:value-type="float" office:value="1829" table:style-name="ce10">
            <text:p>1.829,00</text:p>
          </table:table-cell>
          <table:table-cell office:value-type="float" office:value="1829" table:style-name="ce9">
            <text:p>1.829,00</text:p>
          </table:table-cell>
          <table:table-cell office:value-type="float" office:value="107.5" table:style-name="ce18">
            <text:p>107,50</text:p>
          </table:table-cell>
          <table:table-cell office:value-type="float" office:value="821" table:style-name="ce18">
            <text:p>821,00</text:p>
          </table:table-cell>
          <table:table-cell office:value-type="float" office:value="44.89" table:style-name="ce11">
            <text:p>44,8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5.00.000.000.12.01.001</text:span></text:p>
          </table:table-cell>
          <table:table-cell office:value-type="string" table:style-name="ce16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829" table:style-name="ce10">
            <text:p>1.829,00</text:p>
          </table:table-cell>
          <table:table-cell office:value-type="float" office:value="1829" table:style-name="ce9">
            <text:p>1.829,00</text:p>
          </table:table-cell>
          <table:table-cell office:value-type="float" office:value="107.5" table:style-name="ce18">
            <text:p>107,50</text:p>
          </table:table-cell>
          <table:table-cell office:value-type="float" office:value="821" table:style-name="ce18">
            <text:p>821,00</text:p>
          </table:table-cell>
          <table:table-cell office:value-type="float" office:value="44.89" table:style-name="ce11">
            <text:p>44,89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640602" table:style-name="ce10">
            <text:p>6.640.602,00</text:p>
          </table:table-cell>
          <table:table-cell office:value-type="float" office:value="6640602" table:style-name="ce9">
            <text:p>6.640.602,00</text:p>
          </table:table-cell>
          <table:table-cell office:value-type="float" office:value="600273.88" table:style-name="ce10">
            <text:p>600.273,88</text:p>
          </table:table-cell>
          <table:table-cell office:value-type="float" office:value="5272688.5599999996" table:style-name="ce10">
            <text:p>5.272.688,56</text:p>
          </table:table-cell>
          <table:table-cell office:value-type="float" office:value="79.400000000000006" table:style-name="ce11">
            <text:p>79,4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11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652703" table:style-name="ce10">
            <text:p>2.652.703,00</text:p>
          </table:table-cell>
          <table:table-cell office:value-type="float" office:value="2652703" table:style-name="ce9">
            <text:p>2.652.703,00</text:p>
          </table:table-cell>
          <table:table-cell office:value-type="float" office:value="200789.22" table:style-name="ce10">
            <text:p>200.789,22</text:p>
          </table:table-cell>
          <table:table-cell office:value-type="float" office:value="1495638.35" table:style-name="ce10">
            <text:p>1.495.638,35</text:p>
          </table:table-cell>
          <table:table-cell office:value-type="float" office:value="56.38" table:style-name="ce11">
            <text:p>56,38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11.01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652703" table:style-name="ce10">
            <text:p>2.652.703,00</text:p>
          </table:table-cell>
          <table:table-cell office:value-type="float" office:value="2652703" table:style-name="ce9">
            <text:p>2.652.703,00</text:p>
          </table:table-cell>
          <table:table-cell office:value-type="float" office:value="200789.22" table:style-name="ce10">
            <text:p>200.789,22</text:p>
          </table:table-cell>
          <table:table-cell office:value-type="float" office:value="1495638.35" table:style-name="ce10">
            <text:p>1.495.638,35</text:p>
          </table:table-cell>
          <table:table-cell office:value-type="float" office:value="56.38" table:style-name="ce11">
            <text:p>56,38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2.06.00.000.000.12.00.000</text:span></text:p>
          </table:table-cell>
          <table:table-cell office:value-type="string" table:style-name="ce17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office:value-type="float" office:value="3987899" table:style-name="ce10">
            <text:p>3.987.899,00</text:p>
          </table:table-cell>
          <table:table-cell office:value-type="float" office:value="3987899" table:style-name="ce9">
            <text:p>3.987.899,00</text:p>
          </table:table-cell>
          <table:table-cell office:value-type="float" office:value="399484.66" table:style-name="ce10">
            <text:p>399.484,66</text:p>
          </table:table-cell>
          <table:table-cell office:value-type="float" office:value="3777050.21" table:style-name="ce10">
            <text:p>3.777.050,21</text:p>
          </table:table-cell>
          <table:table-cell office:value-type="float" office:value="94.71" table:style-name="ce11">
            <text:p>94,71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21">
            <text:p><text:span text:style-name="T3">MU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2.06.00.000.000.12.01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3987899" table:style-name="ce10">
            <text:p>3.987.899,00</text:p>
          </table:table-cell>
          <table:table-cell office:value-type="float" office:value="3987899" table:style-name="ce9">
            <text:p>3.987.899,00</text:p>
          </table:table-cell>
          <table:table-cell office:value-type="float" office:value="399484.66" table:style-name="ce10">
            <text:p>399.484,66</text:p>
          </table:table-cell>
          <table:table-cell office:value-type="float" office:value="3777050.21" table:style-name="ce10">
            <text:p>3.777.050,21</text:p>
          </table:table-cell>
          <table:table-cell office:value-type="float" office:value="94.71" table:style-name="ce11">
            <text:p>94,7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2.06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072862" table:style-name="ce10">
            <text:p>1.072.862,00</text:p>
          </table:table-cell>
          <table:table-cell office:value-type="float" office:value="1072862" table:style-name="ce9">
            <text:p>1.072.862,00</text:p>
          </table:table-cell>
          <table:table-cell office:value-type="float" office:value="149104.14000000001" table:style-name="ce10">
            <text:p>149.104,14</text:p>
          </table:table-cell>
          <table:table-cell office:value-type="float" office:value="1443227.98" table:style-name="ce10">
            <text:p>1.443.227,98</text:p>
          </table:table-cell>
          <table:table-cell office:value-type="float" office:value="134.52000000000001" table:style-name="ce11">
            <text:p>134,5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6.00.000.000.12.01.002</text:span></text:p>
          </table:table-cell>
          <table:table-cell office:value-type="string" table:style-name="ce17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915037" table:style-name="ce10">
            <text:p>2.915.037,00</text:p>
          </table:table-cell>
          <table:table-cell office:value-type="float" office:value="2915037" table:style-name="ce9">
            <text:p>2.915.037,00</text:p>
          </table:table-cell>
          <table:table-cell office:value-type="float" office:value="250380.52" table:style-name="ce10">
            <text:p>250.380,52</text:p>
          </table:table-cell>
          <table:table-cell office:value-type="float" office:value="2333822.23" table:style-name="ce10">
            <text:p>2.333.822,23</text:p>
          </table:table-cell>
          <table:table-cell office:value-type="float" office:value="80.06" table:style-name="ce11">
            <text:p>80,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6834892" table:style-name="ce10">
            <text:p>16.834.892,00</text:p>
          </table:table-cell>
          <table:table-cell office:value-type="float" office:value="16834892" table:style-name="ce9">
            <text:p>16.834.892,00</text:p>
          </table:table-cell>
          <table:table-cell office:value-type="float" office:value="723322.34" table:style-name="ce10">
            <text:p>723.322,34</text:p>
          </table:table-cell>
          <table:table-cell office:value-type="float" office:value="7225522.5800000001" table:style-name="ce10">
            <text:p>7.225.522,58</text:p>
          </table:table-cell>
          <table:table-cell office:value-type="float" office:value="42.92" table:style-name="ce11">
            <text:p>42,92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<text:span text:style-name="T3">1.1.2.2.01.0.3.05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340808" table:style-name="ce10">
            <text:p>1.340.808,00</text:p>
          </table:table-cell>
          <table:table-cell office:value-type="float" office:value="1340808" table:style-name="ce9">
            <text:p>1.340.808,00</text:p>
          </table:table-cell>
          <table:table-cell office:value-type="float" office:value="76704.66" table:style-name="ce10">
            <text:p>76.704,66</text:p>
          </table:table-cell>
          <table:table-cell office:value-type="float" office:value="949893.27" table:style-name="ce10">
            <text:p>949.893,27</text:p>
          </table:table-cell>
          <table:table-cell office:value-type="float" office:value="70.84" table:style-name="ce11">
            <text:p>70,84</text:p>
          </table:table-cell>
          <table:table-cell table:number-columns-repeated="16377"/>
        </table:table-row>
        <table:table-row table:number-rows-repeated="1048533" table:style-name="ro15">
          <table:table-cell table:number-columns-repeated="16384"/>
        </table:table-row>
      </table:table>
      <table:table table:name="Table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76" table:default-cell-style-name="ce1"/>
        <table:table-row table:style-name="ro16">
          <table:table-cell office:value-type="string" table:style-name="ce23">
            <text:p><text:span text:style-name="T1">Código</text:span></text:p>
          </table:table-cell>
          <table:table-cell office:value-type="string" table:style-name="ce24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25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26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24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7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8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<text:span text:style-name="T3">1.1.2.2.01.0.3.05.00.000.000.11.00.000</text:span></text:p>
          </table:table-cell>
          <table:table-cell office:value-type="string" table:style-name="ce3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835601" table:style-name="ce31">
            <text:p>835.601,00</text:p>
          </table:table-cell>
          <table:table-cell office:value-type="float" office:value="835601" table:style-name="ce31">
            <text:p>835.601,00</text:p>
          </table:table-cell>
          <table:table-cell office:value-type="float" office:value="26313.48" table:style-name="ce31">
            <text:p>26.313,48</text:p>
          </table:table-cell>
          <table:table-cell office:value-type="float" office:value="419827.54" table:style-name="ce32">
            <text:p>419.827,54</text:p>
          </table:table-cell>
          <table:table-cell office:value-type="float" office:value="50.24" table:style-name="ce5">
            <text:p>50,24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3.05.00.000.000.11.01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835601" table:style-name="ce9">
            <text:p>835.601,00</text:p>
          </table:table-cell>
          <table:table-cell office:value-type="float" office:value="835601" table:style-name="ce9">
            <text:p>835.601,00</text:p>
          </table:table-cell>
          <table:table-cell office:value-type="float" office:value="26313.48" table:style-name="ce9">
            <text:p>26.313,48</text:p>
          </table:table-cell>
          <table:table-cell office:value-type="float" office:value="419827.54" table:style-name="ce33">
            <text:p>419.827,54</text:p>
          </table:table-cell>
          <table:table-cell office:value-type="float" office:value="50.24" table:style-name="ce11">
            <text:p>50,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5.00.000.000.12.00.000</text:span></text:p>
          </table:table-cell>
          <table:table-cell office:value-type="string" table:style-name="ce1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table-cell office:value-type="float" office:value="505207" table:style-name="ce9">
            <text:p>505.207,00</text:p>
          </table:table-cell>
          <table:table-cell office:value-type="float" office:value="505207" table:style-name="ce9">
            <text:p>505.207,00</text:p>
          </table:table-cell>
          <table:table-cell office:value-type="float" office:value="50391.18" table:style-name="ce9">
            <text:p>50.391,18</text:p>
          </table:table-cell>
          <table:table-cell office:value-type="float" office:value="530065.73" table:style-name="ce33">
            <text:p>530.065,73</text:p>
          </table:table-cell>
          <table:table-cell office:value-type="float" office:value="104.92" table:style-name="ce11">
            <text:p>104,92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3.05.00.000.000.12.01.000</text:span></text:p>
          </table:table-cell>
          <table:table-cell office:value-type="string" table:style-name="ce1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table-cell office:value-type="float" office:value="505207" table:style-name="ce9">
            <text:p>505.207,00</text:p>
          </table:table-cell>
          <table:table-cell office:value-type="float" office:value="505207" table:style-name="ce9">
            <text:p>505.207,00</text:p>
          </table:table-cell>
          <table:table-cell office:value-type="float" office:value="50391.18" table:style-name="ce9">
            <text:p>50.391,18</text:p>
          </table:table-cell>
          <table:table-cell office:value-type="float" office:value="530065.73" table:style-name="ce33">
            <text:p>530.065,73</text:p>
          </table:table-cell>
          <table:table-cell office:value-type="float" office:value="104.92" table:style-name="ce11">
            <text:p>104,9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5.00.000.000.12.01.001</text:span></text:p>
          </table:table-cell>
          <table:table-cell office:value-type="string" table:style-name="ce16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505207" table:style-name="ce9">
            <text:p>505.207,00</text:p>
          </table:table-cell>
          <table:table-cell office:value-type="float" office:value="505207" table:style-name="ce9">
            <text:p>505.207,00</text:p>
          </table:table-cell>
          <table:table-cell office:value-type="float" office:value="50391.18" table:style-name="ce9">
            <text:p>50.391,18</text:p>
          </table:table-cell>
          <table:table-cell office:value-type="float" office:value="530065.73" table:style-name="ce33">
            <text:p>530.065,73</text:p>
          </table:table-cell>
          <table:table-cell office:value-type="float" office:value="104.92" table:style-name="ce11">
            <text:p>104,92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3.06.00.000.000.00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5494084" table:style-name="ce9">
            <text:p>15.494.084,00</text:p>
          </table:table-cell>
          <table:table-cell office:value-type="float" office:value="15494084" table:style-name="ce9">
            <text:p>15.494.084,00</text:p>
          </table:table-cell>
          <table:table-cell office:value-type="float" office:value="646617.68000000005" table:style-name="ce9">
            <text:p>646.617,68</text:p>
          </table:table-cell>
          <table:table-cell office:value-type="float" office:value="6275629.3099999996" table:style-name="ce33">
            <text:p>6.275.629,31</text:p>
          </table:table-cell>
          <table:table-cell office:value-type="float" office:value="40.5" table:style-name="ce11">
            <text:p>40,5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3.06.00.000.000.11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3161543" table:style-name="ce9">
            <text:p>3.161.543,00</text:p>
          </table:table-cell>
          <table:table-cell office:value-type="float" office:value="3161543" table:style-name="ce9">
            <text:p>3.161.543,00</text:p>
          </table:table-cell>
          <table:table-cell office:value-type="float" office:value="115786.12" table:style-name="ce9">
            <text:p>115.786,12</text:p>
          </table:table-cell>
          <table:table-cell office:value-type="float" office:value="1614498.01" table:style-name="ce33">
            <text:p>1.614.498,01</text:p>
          </table:table-cell>
          <table:table-cell office:value-type="float" office:value="51.07" table:style-name="ce11">
            <text:p>51,07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3.06.00.000.000.11.01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3161543" table:style-name="ce9">
            <text:p>3.161.543,00</text:p>
          </table:table-cell>
          <table:table-cell office:value-type="float" office:value="3161543" table:style-name="ce9">
            <text:p>3.161.543,00</text:p>
          </table:table-cell>
          <table:table-cell office:value-type="float" office:value="115786.12" table:style-name="ce9">
            <text:p>115.786,12</text:p>
          </table:table-cell>
          <table:table-cell office:value-type="float" office:value="1614498.01" table:style-name="ce33">
            <text:p>1.614.498,01</text:p>
          </table:table-cell>
          <table:table-cell office:value-type="float" office:value="51.07" table:style-name="ce11">
            <text:p>51,07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3.06.00.000.000.12.00.000</text:span></text:p>
          </table:table-cell>
          <table:table-cell office:value-type="string" table:style-name="ce1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2332541" table:style-name="ce9">
            <text:p>12.332.541,00</text:p>
          </table:table-cell>
          <table:table-cell office:value-type="float" office:value="12332541" table:style-name="ce9">
            <text:p>12.332.541,00</text:p>
          </table:table-cell>
          <table:table-cell office:value-type="float" office:value="530831.56000000006" table:style-name="ce9">
            <text:p>530.831,56</text:p>
          </table:table-cell>
          <table:table-cell office:value-type="float" office:value="4661131.3" table:style-name="ce33">
            <text:p>4.661.131,30</text:p>
          </table:table-cell>
          <table:table-cell office:value-type="float" office:value="37.799999999999997" table:style-name="ce11">
            <text:p>37,80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5">
            <text:p><text:span text:style-name="T3">T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3.06.00.000.000.12.01.000</text:span></text:p>
          </table:table-cell>
          <table:table-cell office:value-type="string" table:style-name="ce34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2332541" table:style-name="ce9">
            <text:p>12.332.541,00</text:p>
          </table:table-cell>
          <table:table-cell office:value-type="float" office:value="12332541" table:style-name="ce9">
            <text:p>12.332.541,00</text:p>
          </table:table-cell>
          <table:table-cell office:value-type="float" office:value="530831.56000000006" table:style-name="ce9">
            <text:p>530.831,56</text:p>
          </table:table-cell>
          <table:table-cell office:value-type="float" office:value="4661131.3" table:style-name="ce33">
            <text:p>4.661.131,30</text:p>
          </table:table-cell>
          <table:table-cell office:value-type="float" office:value="37.799999999999997" table:style-name="ce11">
            <text:p>37,80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3.06.00.000.000.12.01.001</text:span></text:p>
          </table:table-cell>
          <table:table-cell office:value-type="string" table:style-name="ce3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3317816" table:style-name="ce9">
            <text:p>3.317.816,00</text:p>
          </table:table-cell>
          <table:table-cell office:value-type="float" office:value="3317816" table:style-name="ce9">
            <text:p>3.317.816,00</text:p>
          </table:table-cell>
          <table:table-cell office:value-type="float" office:value="530831.56000000006" table:style-name="ce9">
            <text:p>530.831,56</text:p>
          </table:table-cell>
          <table:table-cell office:value-type="float" office:value="4660470.33" table:style-name="ce33">
            <text:p>4.660.470,33</text:p>
          </table:table-cell>
          <table:table-cell office:value-type="float" office:value="140.47" table:style-name="ce11">
            <text:p>140,4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6.00.000.000.12.01.002</text:span></text:p>
          </table:table-cell>
          <table:table-cell office:value-type="string" table:style-name="ce34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9014725" table:style-name="ce9">
            <text:p>9.014.725,00</text:p>
          </table:table-cell>
          <table:table-cell office:value-type="float" office:value="9014725" table:style-name="ce9">
            <text:p>9.014.725,00</text:p>
          </table:table-cell>
          <table:table-cell office:value-type="float" office:value="0" table:style-name="ce11">
            <text:p>0,00</text:p>
          </table:table-cell>
          <table:table-cell office:value-type="float" office:value="660.97" table:style-name="ce36">
            <text:p>660,97</text:p>
          </table:table-cell>
          <table:table-cell office:value-type="float" office:value="0.01" table:style-name="ce11">
            <text:p>0,0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4.00.00.000.000.00.00.000</text:span></text:p>
          </table:table-cell>
          <table:table-cell office:value-type="string" table:style-name="ce16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5673816" table:style-name="ce9">
            <text:p>5.673.816,00</text:p>
          </table:table-cell>
          <table:table-cell office:value-type="float" office:value="5673816" table:style-name="ce9">
            <text:p>5.673.816,00</text:p>
          </table:table-cell>
          <table:table-cell office:value-type="float" office:value="515717.84" table:style-name="ce9">
            <text:p>515.717,84</text:p>
          </table:table-cell>
          <table:table-cell office:value-type="float" office:value="4882740.6100000003" table:style-name="ce33">
            <text:p>4.882.740,61</text:p>
          </table:table-cell>
          <table:table-cell office:value-type="float" office:value="86.06" table:style-name="ce11">
            <text:p>86,0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4.05.00.000.000.00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551707" table:style-name="ce9">
            <text:p>1.551.707,00</text:p>
          </table:table-cell>
          <table:table-cell office:value-type="float" office:value="1551707" table:style-name="ce9">
            <text:p>1.551.707,00</text:p>
          </table:table-cell>
          <table:table-cell office:value-type="float" office:value="95282.76" table:style-name="ce9">
            <text:p>95.282,76</text:p>
          </table:table-cell>
          <table:table-cell office:value-type="float" office:value="1052573.54" table:style-name="ce33">
            <text:p>1.052.573,54</text:p>
          </table:table-cell>
          <table:table-cell office:value-type="float" office:value="67.83" table:style-name="ce11">
            <text:p>67,83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4.05.00.000.000.11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119001" table:style-name="ce9">
            <text:p>1.119.001,00</text:p>
          </table:table-cell>
          <table:table-cell office:value-type="float" office:value="1119001" table:style-name="ce9">
            <text:p>1.119.001,00</text:p>
          </table:table-cell>
          <table:table-cell office:value-type="float" office:value="47700.42" table:style-name="ce9">
            <text:p>47.700,42</text:p>
          </table:table-cell>
          <table:table-cell office:value-type="float" office:value="556708.72" table:style-name="ce33">
            <text:p>556.708,72</text:p>
          </table:table-cell>
          <table:table-cell office:value-type="float" office:value="49.75" table:style-name="ce11">
            <text:p>49,75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4.05.00.000.000.11.01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119001" table:style-name="ce9">
            <text:p>1.119.001,00</text:p>
          </table:table-cell>
          <table:table-cell office:value-type="float" office:value="1119001" table:style-name="ce9">
            <text:p>1.119.001,00</text:p>
          </table:table-cell>
          <table:table-cell office:value-type="float" office:value="47700.42" table:style-name="ce9">
            <text:p>47.700,42</text:p>
          </table:table-cell>
          <table:table-cell office:value-type="float" office:value="556708.72" table:style-name="ce33">
            <text:p>556.708,72</text:p>
          </table:table-cell>
          <table:table-cell office:value-type="float" office:value="49.75" table:style-name="ce11">
            <text:p>49,7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4.05.00.000.000.12.00.000</text:span></text:p>
          </table:table-cell>
          <table:table-cell office:value-type="string" table:style-name="ce1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table-cell office:value-type="float" office:value="432706" table:style-name="ce9">
            <text:p>432.706,00</text:p>
          </table:table-cell>
          <table:table-cell office:value-type="float" office:value="432706" table:style-name="ce9">
            <text:p>432.706,00</text:p>
          </table:table-cell>
          <table:table-cell office:value-type="float" office:value="47582.34" table:style-name="ce9">
            <text:p>47.582,34</text:p>
          </table:table-cell>
          <table:table-cell office:value-type="float" office:value="495864.82" table:style-name="ce33">
            <text:p>495.864,82</text:p>
          </table:table-cell>
          <table:table-cell office:value-type="float" office:value="114.6" table:style-name="ce11">
            <text:p>114,6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4.05.00.000.000.12.01.000</text:span></text:p>
          </table:table-cell>
          <table:table-cell office:value-type="string" table:style-name="ce1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table-cell office:value-type="float" office:value="432706" table:style-name="ce9">
            <text:p>432.706,00</text:p>
          </table:table-cell>
          <table:table-cell office:value-type="float" office:value="432706" table:style-name="ce9">
            <text:p>432.706,00</text:p>
          </table:table-cell>
          <table:table-cell office:value-type="float" office:value="47582.34" table:style-name="ce9">
            <text:p>47.582,34</text:p>
          </table:table-cell>
          <table:table-cell office:value-type="float" office:value="495864.82" table:style-name="ce33">
            <text:p>495.864,82</text:p>
          </table:table-cell>
          <table:table-cell office:value-type="float" office:value="114.6" table:style-name="ce11">
            <text:p>114,6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4.05.00.000.000.12.01.001</text:span></text:p>
          </table:table-cell>
          <table:table-cell office:value-type="string" table:style-name="ce3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</text:span></text:p>
          </table:table-cell>
          <table:table-cell office:value-type="float" office:value="432706" table:style-name="ce9">
            <text:p>432.706,00</text:p>
          </table:table-cell>
          <table:table-cell office:value-type="float" office:value="432706" table:style-name="ce9">
            <text:p>432.706,00</text:p>
          </table:table-cell>
          <table:table-cell office:value-type="float" office:value="47582.34" table:style-name="ce9">
            <text:p>47.582,34</text:p>
          </table:table-cell>
          <table:table-cell office:value-type="float" office:value="495864.82" table:style-name="ce33">
            <text:p>495.864,82</text:p>
          </table:table-cell>
          <table:table-cell office:value-type="float" office:value="114.6" table:style-name="ce11">
            <text:p>114,6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4.06.00.000.000.00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office:value-type="float" office:value="4122109" table:style-name="ce9">
            <text:p>4.122.109,00</text:p>
          </table:table-cell>
          <table:table-cell office:value-type="float" office:value="4122109" table:style-name="ce9">
            <text:p>4.122.109,00</text:p>
          </table:table-cell>
          <table:table-cell office:value-type="float" office:value="420435.08" table:style-name="ce9">
            <text:p>420.435,08</text:p>
          </table:table-cell>
          <table:table-cell office:value-type="float" office:value="3830167.07" table:style-name="ce33">
            <text:p>3.830.167,07</text:p>
          </table:table-cell>
          <table:table-cell office:value-type="float" office:value="92.92" table:style-name="ce11">
            <text:p>92,92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4.06.00.000.000.11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office:value-type="float" office:value="2245064" table:style-name="ce9">
            <text:p>2.245.064,00</text:p>
          </table:table-cell>
          <table:table-cell office:value-type="float" office:value="2245064" table:style-name="ce9">
            <text:p>2.245.064,00</text:p>
          </table:table-cell>
          <table:table-cell office:value-type="float" office:value="93175.83" table:style-name="ce9">
            <text:p>93.175,83</text:p>
          </table:table-cell>
          <table:table-cell office:value-type="float" office:value="1117585.81" table:style-name="ce33">
            <text:p>1.117.585,81</text:p>
          </table:table-cell>
          <table:table-cell office:value-type="float" office:value="49.78" table:style-name="ce11">
            <text:p>49,78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4.06.00.000.000.11.01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office:value-type="float" office:value="2245064" table:style-name="ce9">
            <text:p>2.245.064,00</text:p>
          </table:table-cell>
          <table:table-cell office:value-type="float" office:value="2245064" table:style-name="ce9">
            <text:p>2.245.064,00</text:p>
          </table:table-cell>
          <table:table-cell office:value-type="float" office:value="93175.83" table:style-name="ce9">
            <text:p>93.175,83</text:p>
          </table:table-cell>
          <table:table-cell office:value-type="float" office:value="1117585.81" table:style-name="ce33">
            <text:p>1.117.585,81</text:p>
          </table:table-cell>
          <table:table-cell office:value-type="float" office:value="49.78" table:style-name="ce11">
            <text:p>49,78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4.06.00.000.000.12.00.000</text:span></text:p>
          </table:table-cell>
          <table:table-cell office:value-type="string" table:style-name="ce1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327259.25" table:style-name="ce9">
            <text:p>327.259,25</text:p>
          </table:table-cell>
          <table:table-cell office:value-type="float" office:value="2712581.26" table:style-name="ce33">
            <text:p>2.712.581,26</text:p>
          </table:table-cell>
          <table:table-cell office:value-type="float" office:value="144.51" table:style-name="ce11">
            <text:p>144,51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5">
            <text:p><text:span text:style-name="T3">T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4.06.00.000.000.12.01.000</text:span></text:p>
          </table:table-cell>
          <table:table-cell office:value-type="string" table:style-name="ce34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327259.25" table:style-name="ce9">
            <text:p>327.259,25</text:p>
          </table:table-cell>
          <table:table-cell office:value-type="float" office:value="2712581.26" table:style-name="ce33">
            <text:p>2.712.581,26</text:p>
          </table:table-cell>
          <table:table-cell office:value-type="float" office:value="144.51" table:style-name="ce11">
            <text:p>144,5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4.06.00.000.000.12.01.001</text:span></text:p>
          </table:table-cell>
          <table:table-cell office:value-type="string" table:style-name="ce3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327259.25" table:style-name="ce9">
            <text:p>327.259,25</text:p>
          </table:table-cell>
          <table:table-cell office:value-type="float" office:value="2712116.9" table:style-name="ce33">
            <text:p>2.712.116,90</text:p>
          </table:table-cell>
          <table:table-cell office:value-type="float" office:value="144.49" table:style-name="ce11">
            <text:p>144,49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4.06.00.000.000.12.01.002</text:span></text:p>
          </table:table-cell>
          <table:table-cell office:value-type="string" table:style-name="ce34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4.36" table:style-name="ce36">
            <text:p>464,36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0.0.00.0.0.00.00.000.000.00.00.000</text:span></text:p>
          </table:table-cell>
          <table:table-cell office:value-type="string" table:style-name="ce37">
            <text:p><text:span text:style-name="T3">RECEITA</text:span><text:span text:style-name="T4"><text:s/></text:span><text:span text:style-name="T3">PATRIMONIAL</text:span></text:p>
          </table:table-cell>
          <table:table-cell office:value-type="float" office:value="99617910" table:style-name="ce9">
            <text:p>99.617.910,00</text:p>
          </table:table-cell>
          <table:table-cell office:value-type="float" office:value="99617910" table:style-name="ce9">
            <text:p>99.617.910,00</text:p>
          </table:table-cell>
          <table:table-cell office:value-type="float" office:value="7966997.9299999997" table:style-name="ce9">
            <text:p>7.966.997,93</text:p>
          </table:table-cell>
          <table:table-cell office:value-type="float" office:value="85526098.680000007" table:style-name="ce33">
            <text:p>85.526.098,68</text:p>
          </table:table-cell>
          <table:table-cell office:value-type="float" office:value="85.85" table:style-name="ce11">
            <text:p>85,85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<text:span text:style-name="T3">1.3.1.0.00.0.0.00.00.000.000.00.00.000</text:span></text:p>
          </table:table-cell>
          <table:table-cell office:value-type="string" table:style-name="ce13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10">
            <text:p>96.559.131,00</text:p>
          </table:table-cell>
          <table:table-cell office:value-type="float" office:value="7688058.96" table:style-name="ce9">
            <text:p>7.688.058,96</text:p>
          </table:table-cell>
          <table:table-cell office:value-type="float" office:value="79695463.489999995" table:style-name="ce33">
            <text:p>79.695.463,49</text:p>
          </table:table-cell>
          <table:table-cell office:value-type="float" office:value="82.54" table:style-name="ce11">
            <text:p>82,54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3.1.1.02.0.0.00.00.000.000.00.00.000</text:span></text:p>
          </table:table-cell>
          <table:table-cell office:value-type="string" table:style-name="ce14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10">
            <text:p>96.559.131,00</text:p>
          </table:table-cell>
          <table:table-cell office:value-type="float" office:value="7688058.96" table:style-name="ce9">
            <text:p>7.688.058,96</text:p>
          </table:table-cell>
          <table:table-cell office:value-type="float" office:value="79695463.489999995" table:style-name="ce33">
            <text:p>79.695.463,49</text:p>
          </table:table-cell>
          <table:table-cell office:value-type="float" office:value="82.54" table:style-name="ce11">
            <text:p>82,5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1.1.02.0.1.00.00.000.000.00.00.000</text:span></text:p>
          </table:table-cell>
          <table:table-cell office:value-type="string" table:style-name="ce19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7688058.96" table:style-name="ce9">
            <text:p>7.688.058,96</text:p>
          </table:table-cell>
          <table:table-cell office:value-type="float" office:value="79695463.489999995" table:style-name="ce33">
            <text:p>79.695.463,49</text:p>
          </table:table-cell>
          <table:table-cell office:value-type="float" office:value="82.54" table:style-name="ce11">
            <text:p>82,54</text:p>
          </table:table-cell>
          <table:table-cell table:number-columns-repeated="16377"/>
        </table:table-row>
        <table:table-row table:style-name="ro18">
          <table:table-cell office:value-type="string" table:style-name="ce6">
            <text:p><text:span text:style-name="T3">1.3.1.1.02.0.1.03.00.000.000.00.00.000</text:span></text:p>
          </table:table-cell>
          <table:table-cell office:value-type="string" table:style-name="ce34"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7688058.96" table:style-name="ce9">
            <text:p>7.688.058,96</text:p>
          </table:table-cell>
          <table:table-cell office:value-type="float" office:value="79695463.489999995" table:style-name="ce33">
            <text:p>79.695.463,49</text:p>
          </table:table-cell>
          <table:table-cell office:value-type="float" office:value="82.54" table:style-name="ce11">
            <text:p>82,54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3.1.1.02.0.1.03.12.000.000.00.00.000</text:span></text:p>
          </table:table-cell>
          <table:table-cell office:value-type="string" table:style-name="ce1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7688058.96" table:style-name="ce9">
            <text:p>7.688.058,96</text:p>
          </table:table-cell>
          <table:table-cell office:value-type="float" office:value="79695463.489999995" table:style-name="ce33">
            <text:p>79.695.463,49</text:p>
          </table:table-cell>
          <table:table-cell office:value-type="float" office:value="82.54" table:style-name="ce11">
            <text:p>82,54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5">
            <text:p><text:span text:style-name="T3">FM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4">
          <table:table-cell office:value-type="string" table:style-name="ce6">
            <text:p><text:span text:style-name="T3">1.3.1.1.02.0.1.03.12.000.000.11.00.000</text:span></text:p>
          </table:table-cell>
          <table:table-cell office:value-type="string" table:style-name="ce1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7688058.96" table:style-name="ce9">
            <text:p>7.688.058,96</text:p>
          </table:table-cell>
          <table:table-cell office:value-type="float" office:value="79695463.489999995" table:style-name="ce33">
            <text:p>79.695.463,49</text:p>
          </table:table-cell>
          <table:table-cell office:value-type="float" office:value="82.54" table:style-name="ce11">
            <text:p>82,54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5">
            <text:p><text:span text:style-name="T3">FM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9">
          <table:table-cell office:value-type="string" table:style-name="ce6">
            <text:p><text:span text:style-name="T3">1.3.1.1.02.0.1.03.12.000.000.11.01.000</text:span></text:p>
          </table:table-cell>
          <table:table-cell office:value-type="string" table:style-name="ce34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7688058.96" table:style-name="ce9">
            <text:p>7.688.058,96</text:p>
          </table:table-cell>
          <table:table-cell office:value-type="float" office:value="79695463.489999995" table:style-name="ce33">
            <text:p>79.695.463,49</text:p>
          </table:table-cell>
          <table:table-cell office:value-type="float" office:value="82.54" table:style-name="ce11">
            <text:p>82,5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0.00.0.0.00.00.000.000.00.00.000</text:span></text:p>
          </table:table-cell>
          <table:table-cell office:value-type="string" table:style-name="ce13">
            <text:p><text:span text:style-name="T3">VALORES</text:span><text:span text:style-name="T4"><text:s/></text:span><text:span text:style-name="T3">MOBILIÁRIOS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10">
            <text:p>3.058.779,00</text:p>
          </table:table-cell>
          <table:table-cell office:value-type="float" office:value="278938.96999999997" table:style-name="ce9">
            <text:p>278.938,97</text:p>
          </table:table-cell>
          <table:table-cell office:value-type="float" office:value="5830635.1900000004" table:style-name="ce33">
            <text:p>5.830.635,19</text:p>
          </table:table-cell>
          <table:table-cell office:value-type="float" office:value="190.62" table:style-name="ce11">
            <text:p>190,62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0.0.0.00.00.000.000.00.00.000</text:span></text:p>
          </table:table-cell>
          <table:table-cell office:value-type="string" table:style-name="ce38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10">
            <text:p>3.058.779,00</text:p>
          </table:table-cell>
          <table:table-cell office:value-type="float" office:value="278938.96999999997" table:style-name="ce9">
            <text:p>278.938,97</text:p>
          </table:table-cell>
          <table:table-cell office:value-type="float" office:value="5830635.1900000004" table:style-name="ce33">
            <text:p>5.830.635,19</text:p>
          </table:table-cell>
          <table:table-cell office:value-type="float" office:value="190.62" table:style-name="ce11">
            <text:p>190,62</text:p>
          </table:table-cell>
          <table:table-cell table:number-columns-repeated="16377"/>
        </table:table-row>
        <table:table-row table:style-name="ro20">
          <table:table-cell office:value-type="string" table:style-name="ce6">
            <text:p><text:span text:style-name="T3">1.3.2.1.05.0.0.00.00.000.000.00.00.000</text:span></text:p>
          </table:table-cell>
          <table:table-cell office:value-type="string" table:style-name="ce14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10">
            <text:p>3.058.779,00</text:p>
          </table:table-cell>
          <table:table-cell office:value-type="float" office:value="278938.96999999997" table:style-name="ce9">
            <text:p>278.938,97</text:p>
          </table:table-cell>
          <table:table-cell office:value-type="float" office:value="5830635.1900000004" table:style-name="ce33">
            <text:p>5.830.635,19</text:p>
          </table:table-cell>
          <table:table-cell office:value-type="float" office:value="190.62" table:style-name="ce11">
            <text:p>190,62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<text:span text:style-name="T3">1.3.2.1.05.0.1.00.00.000.000.00.00.000</text:span></text:p>
          </table:table-cell>
          <table:table-cell office:value-type="string" table:style-name="ce39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3058779" table:style-name="ce31">
            <text:p>3.058.779,00</text:p>
          </table:table-cell>
          <table:table-cell office:value-type="float" office:value="3058779" table:style-name="ce31">
            <text:p>3.058.779,00</text:p>
          </table:table-cell>
          <table:table-cell office:value-type="float" office:value="278938.96999999997" table:style-name="ce31">
            <text:p>278.938,97</text:p>
          </table:table-cell>
          <table:table-cell office:value-type="float" office:value="5830635.1900000004" table:style-name="ce32">
            <text:p>5.830.635,19</text:p>
          </table:table-cell>
          <table:table-cell office:value-type="float" office:value="190.62" table:style-name="ce5">
            <text:p>190,62</text:p>
          </table:table-cell>
          <table:table-cell table:number-columns-repeated="16377"/>
        </table:table-row>
        <table:table-row table:style-name="ro21">
          <table:table-cell office:value-type="string" table:style-name="ce6">
            <text:p><text:span text:style-name="T3">1.3.2.1.05.0.1.01.00.000.000.00.00.000</text:span></text:p>
          </table:table-cell>
          <table:table-cell office:value-type="string" table:style-name="ce16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278938.96999999997" table:style-name="ce9">
            <text:p>278.938,97</text:p>
          </table:table-cell>
          <table:table-cell office:value-type="float" office:value="5830635.1900000004" table:style-name="ce33">
            <text:p>5.830.635,19</text:p>
          </table:table-cell>
          <table:table-cell office:value-type="float" office:value="190.62" table:style-name="ce11">
            <text:p>190,62</text:p>
          </table:table-cell>
          <table:table-cell table:number-columns-repeated="16377"/>
        </table:table-row>
        <table:table-row table:style-name="ro22">
          <table:table-cell office:value-type="string" table:style-name="ce6">
            <text:p><text:span text:style-name="T3">1.3.2.1.05.0.1.01.09.000.000.00.00.000</text:span></text:p>
          </table:table-cell>
          <table:table-cell office:value-type="string" table:style-name="ce34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278938.96999999997" table:style-name="ce9">
            <text:p>278.938,97</text:p>
          </table:table-cell>
          <table:table-cell office:value-type="float" office:value="5830635.1900000004" table:style-name="ce33">
            <text:p>5.830.635,19</text:p>
          </table:table-cell>
          <table:table-cell office:value-type="float" office:value="190.62" table:style-name="ce11">
            <text:p>190,62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5.0.1.01.09.043.000.00.00.000</text:span></text:p>
          </table:table-cell>
          <table:table-cell office:value-type="string" table:style-name="ce34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278938.96999999997" table:style-name="ce9">
            <text:p>278.938,97</text:p>
          </table:table-cell>
          <table:table-cell office:value-type="float" office:value="5830635.1900000004" table:style-name="ce33">
            <text:p>5.830.635,19</text:p>
          </table:table-cell>
          <table:table-cell office:value-type="float" office:value="190.62" table:style-name="ce11">
            <text:p>190,62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5.0.1.01.09.043.001.00.00.000</text:span></text:p>
          </table:table-cell>
          <table:table-cell office:value-type="string" table:style-name="ce34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278938.96999999997" table:style-name="ce9">
            <text:p>278.938,97</text:p>
          </table:table-cell>
          <table:table-cell office:value-type="float" office:value="5830635.1900000004" table:style-name="ce33">
            <text:p>5.830.635,19</text:p>
          </table:table-cell>
          <table:table-cell office:value-type="float" office:value="190.62" table:style-name="ce11">
            <text:p>190,6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1.01.09.043.001.11.00.000</text:span></text:p>
          </table:table-cell>
          <table:table-cell office:value-type="string" table:style-name="ce34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278938.96999999997" table:style-name="ce9">
            <text:p>278.938,97</text:p>
          </table:table-cell>
          <table:table-cell office:value-type="float" office:value="5830635.1900000004" table:style-name="ce33">
            <text:p>5.830.635,19</text:p>
          </table:table-cell>
          <table:table-cell office:value-type="float" office:value="190.62" table:style-name="ce11">
            <text:p>190,62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3.2.1.05.0.1.01.09.043.001.11.01.000</text:span></text:p>
          </table:table-cell>
          <table:table-cell office:value-type="string" table:style-name="ce34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278938.96999999997" table:style-name="ce9">
            <text:p>278.938,97</text:p>
          </table:table-cell>
          <table:table-cell office:value-type="float" office:value="5830635.1900000004" table:style-name="ce33">
            <text:p>5.830.635,19</text:p>
          </table:table-cell>
          <table:table-cell office:value-type="float" office:value="190.62" table:style-name="ce11">
            <text:p>190,62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0.0.00.0.0.00.00.000.000.00.00.000</text:span></text:p>
          </table:table-cell>
          <table:table-cell office:value-type="string" table:style-name="ce37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264166.59999999998" table:style-name="ce9">
            <text:p>264.166,60</text:p>
          </table:table-cell>
          <table:table-cell office:value-type="float" office:value="3182358" table:style-name="ce33">
            <text:p>3.182.358,00</text:p>
          </table:table-cell>
          <table:table-cell office:value-type="float" office:value="45.46" table:style-name="ce11">
            <text:p>45,46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6.9.0.00.0.0.00.00.000.000.00.00.000</text:span></text:p>
          </table:table-cell>
          <table:table-cell office:value-type="string" table:style-name="ce13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10">
            <text:p>7.000.000,00</text:p>
          </table:table-cell>
          <table:table-cell office:value-type="float" office:value="264166.59999999998" table:style-name="ce9">
            <text:p>264.166,60</text:p>
          </table:table-cell>
          <table:table-cell office:value-type="float" office:value="3182358" table:style-name="ce33">
            <text:p>3.182.358,00</text:p>
          </table:table-cell>
          <table:table-cell office:value-type="float" office:value="45.46" table:style-name="ce11">
            <text:p>45,46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6.9.9.50.3.0.00.00.000.000.00.00.000</text:span></text:p>
          </table:table-cell>
          <table:table-cell office:value-type="string" table:style-name="ce15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10">
            <text:p>7.000.000,00</text:p>
          </table:table-cell>
          <table:table-cell office:value-type="float" office:value="264166.59999999998" table:style-name="ce9">
            <text:p>264.166,60</text:p>
          </table:table-cell>
          <table:table-cell office:value-type="float" office:value="3182358" table:style-name="ce33">
            <text:p>3.182.358,00</text:p>
          </table:table-cell>
          <table:table-cell office:value-type="float" office:value="45.46" table:style-name="ce11">
            <text:p>45,46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6.9.9.50.3.1.00.00.000.000.00.00.000</text:span></text:p>
          </table:table-cell>
          <table:table-cell office:value-type="string" table:style-name="ce15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264166.59999999998" table:style-name="ce9">
            <text:p>264.166,60</text:p>
          </table:table-cell>
          <table:table-cell office:value-type="float" office:value="3182358" table:style-name="ce33">
            <text:p>3.182.358,00</text:p>
          </table:table-cell>
          <table:table-cell office:value-type="float" office:value="45.46" table:style-name="ce11">
            <text:p>45,4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6.9.9.50.3.1.01.00.000.000.00.00.000</text:span></text:p>
          </table:table-cell>
          <table:table-cell office:value-type="string" table:style-name="ce34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264166.59999999998" table:style-name="ce9">
            <text:p>264.166,60</text:p>
          </table:table-cell>
          <table:table-cell office:value-type="float" office:value="3182358" table:style-name="ce33">
            <text:p>3.182.358,00</text:p>
          </table:table-cell>
          <table:table-cell office:value-type="float" office:value="45.46" table:style-name="ce11">
            <text:p>45,4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6.9.9.50.3.1.01.00.000.000.11.00.000</text:span></text:p>
          </table:table-cell>
          <table:table-cell office:value-type="string" table:style-name="ce34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264166.59999999998" table:style-name="ce9">
            <text:p>264.166,60</text:p>
          </table:table-cell>
          <table:table-cell office:value-type="float" office:value="3182358" table:style-name="ce33">
            <text:p>3.182.358,00</text:p>
          </table:table-cell>
          <table:table-cell office:value-type="float" office:value="45.46" table:style-name="ce11">
            <text:p>45,46</text:p>
          </table:table-cell>
          <table:table-cell table:number-columns-repeated="16377"/>
        </table:table-row>
        <table:table-row table:style-name="ro23">
          <table:table-cell office:value-type="string" table:style-name="ce6">
            <text:p><text:span text:style-name="T3">1.6.9.9.50.3.1.01.00.000.000.11.01.000</text:span></text:p>
          </table:table-cell>
          <table:table-cell office:value-type="string" table:style-name="ce34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264166.59999999998" table:style-name="ce9">
            <text:p>264.166,60</text:p>
          </table:table-cell>
          <table:table-cell office:value-type="float" office:value="3182358" table:style-name="ce33">
            <text:p>3.182.358,00</text:p>
          </table:table-cell>
          <table:table-cell office:value-type="float" office:value="45.46" table:style-name="ce11">
            <text:p>45,46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9.0.0.00.0.0.00.00.000.000.00.00.000</text:span></text:p>
          </table:table-cell>
          <table:table-cell office:value-type="string" table:style-name="ce37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0.00.0.0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0.0.0.00.00.000.000.00.00.000</text:span></text:p>
          </table:table-cell>
          <table:table-cell office:value-type="string" table:style-name="ce38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1.09.0.0.00.00.000.000.00.00.000</text:span></text:p>
          </table:table-cell>
          <table:table-cell office:value-type="string" table:style-name="ce1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9.0.1.00.00.000.000.00.00.000</text:span></text:p>
          </table:table-cell>
          <table:table-cell office:value-type="string" table:style-name="ce15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9.1.1.09.0.1.03.00.000.000.00.00.000</text:span></text:p>
          </table:table-cell>
          <table:table-cell office:value-type="string" table:style-name="ce3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9.1.1.09.0.1.03.00.000.000.11.00.000</text:span></text:p>
          </table:table-cell>
          <table:table-cell office:value-type="string" table:style-name="ce3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9.1.1.09.0.1.03.00.000.000.11.01.000</text:span></text:p>
          </table:table-cell>
          <table:table-cell office:value-type="string" table:style-name="ce3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7.0.0.0.00.0.0.00.00.000.000.00.00.000</text:span></text:p>
          </table:table-cell>
          <table:table-cell office:value-type="string" table:style-name="ce7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6">
            <text:p><text:span text:style-name="T3">7.1.0.0.00.0.0.00.00.000.000.00.00.000</text:span></text:p>
          </table:table-cell>
          <table:table-cell office:value-type="string" table:style-name="ce37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<text:span text:style-name="T3">7.1.2.0.00.0.0.00.00.000.000.00.00.000</text:span></text:p>
          </table:table-cell>
          <table:table-cell office:value-type="string" table:style-name="ce40">
            <text:p><text:span text:style-name="T3">TAXA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">
            <text:p><text:span text:style-name="T3">7.1.2.2.00.0.0.00.00.000.000.00.00.000</text:span></text:p>
          </table:table-cell>
          <table:table-cell office:value-type="string" table:style-name="ce38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<text:span text:style-name="T3">7.1.2.2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">
            <text:p><text:span text:style-name="T3">7.1.2.2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<text:span text:style-name="T3">7.1.2.2.01.0.1.06.00.000.000.00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">
            <text:p><text:span text:style-name="T3">7.1.2.2.01.0.1.06.00.000.000.11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41">
            <text:p><text:span text:style-name="T3">7.1.2.2.01.0.1.06.00.000.000.11.01.000</text:span></text:p>
          </table:table-cell>
          <table:table-cell office:value-type="string" table:style-name="ce4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500" table:style-name="ce43">
            <text:p>3.500,00</text:p>
          </table:table-cell>
          <table:table-cell office:value-type="float" office:value="3500" table:style-name="ce43">
            <text:p>3.5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6">
            <text:p><text:span text:style-name="T5">TOTAL</text:span><text:span text:style-name="T4"><text:s/></text:span><text:span text:style-name="T5">GERAL</text:span></text:p>
          </table:table-cell>
          <table:table-cell table:style-name="ce47"/>
          <table:table-cell office:value-type="float" office:value="272208203" table:style-name="ce48">
            <text:p>272.208.203,00</text:p>
          </table:table-cell>
          <table:table-cell office:value-type="float" office:value="272208203" table:style-name="ce48">
            <text:p>272.208.203,00</text:p>
          </table:table-cell>
          <table:table-cell office:value-type="float" office:value="38651587.689999998" table:style-name="ce48">
            <text:p>38.651.587,69</text:p>
          </table:table-cell>
          <table:table-cell office:value-type="float" office:value="237486322.97999999" table:style-name="ce49">
            <text:p>237.486.322,98</text:p>
          </table:table-cell>
          <table:table-cell office:value-type="float" office:value="87.24" table:style-name="ce50">
            <text:p>87,24</text:p>
          </table:table-cell>
          <table:table-cell table:number-columns-repeated="16377" table:style-name="ce1"/>
        </table:table-row>
        <table:table-row table:style-name="ro25">
          <table:table-cell office:value-type="string" table:number-columns-spanned="8" table:number-rows-spanned="1" table:style-name="ce57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7"/>
          <table:table-cell table:number-columns-repeated="16376"/>
        </table:table-row>
        <table:table-row table:number-rows-repeated="1048501" table:style-name="ro15">
          <table:table-cell table:number-columns-repeated="16384"/>
        </table:table-row>
      </table:table>
      <table:table table:name="Table_3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8" table:number-columns-repeated="16380" table:default-cell-style-name="ce1"/>
        <table:table-row table:style-name="ro16">
          <table:table-cell office:value-type="string" table:number-columns-spanned="3" table:number-rows-spanned="1" table:style-name="ce60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text:span text:style-name="T2"><text:s/></text:span><text:span text:style-name="T1">Prevista</text:span><text:span text:style-name="T2"><text:s text:c="20"/></text:span><text:span text:style-name="T1">Atualizada</text:span><text:span text:style-name="T2"><text:s text:c="27"/></text:span><text:span text:style-name="T1">Mês</text:span><text:span text:style-name="T2"><text:s text:c="30"/></text:span><text:span text:style-name="T1">Mês</text:span><text:span text:style-name="T2"><text:s text:c="19"/></text:span><text:span text:style-name="T1">o</text:span><text:span text:style-name="T2"><text:s/></text:span><text:span text:style-name="T1">Orçado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5">
          <table:table-cell office:value-type="string" table:number-columns-spanned="4" table:number-rows-spanned="1" table:style-name="ce58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58"/></text:span><text:span text:style-name="T6">Rita</text:span><text:span text:style-name="T7"><text:s/></text:span><text:span text:style-name="T6">de</text:span><text:span text:style-name="T7"><text:s/></text:span><text:span text:style-name="T6">Cássia</text:span><text:span text:style-name="T7"><text:s/></text:span><text:span text:style-name="T6">Emery</text:span><text:span text:style-name="T7"><text:s/></text:span><text:span text:style-name="T6">Sachse</text:span><text:span text:style-name="T7"><text:s text:c="59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office:value-type="string" table:style-name="ce16">
            <text:p><text:span text:style-name="T6">Assessor</text:span><text:span text:style-name="T7"><text:s/></text:span><text:span text:style-name="T6">II</text:span></text:p>
            <text:p><text:span text:style-name="T6">CRCSP</text:span><text:span text:style-name="T7"><text:s/></text:span><text:span text:style-name="T6">288022/O-2</text:span></text:p>
          </table:table-cell>
          <table:table-cell office:value-type="string" table:style-name="ce16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OAB-SP</text:span><text:span text:style-name="T7"><text:s/></text:span><text:span text:style-name="T6">279193</text:span></text:p>
          </table:table-cell>
          <table:table-cell office:value-type="string" table:number-columns-spanned="2" table:number-rows-spanned="1" table:style-name="ce59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Regula</text:span></text:p>
          </table:table-cell>
          <table:covered-table-cell/>
          <table:table-cell table:number-columns-repeated="16380"/>
        </table:table-row>
        <table:table-row table:style-name="ro27">
          <table:table-cell office:value-type="string" table:number-columns-spanned="4" table:number-rows-spanned="1" table:style-name="ce59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Regula</text:span></text:p>
          </table:table-cell>
          <table:covered-table-cell table:number-columns-repeated="3"/>
          <table:table-cell table:number-columns-repeated="16380"/>
        </table:table-row>
        <table:table-row table:number-rows-repeated="104857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Paulo Cesar Martins</meta:initial-creator>
    <dc:creator>SP-REGULA12</dc:creator>
    <meta:creation-date>2023-11-22T13:19:51Z</meta:creation-date>
    <dc:date>2023-11-22T13:20:39Z</dc:date>
  </office:meta>
</office:document-meta>
</file>